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neraal Snijdersstraat 5, 3244BC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6 een besluit genomen op de aanvraag met zaaknummer Z2026-00927 voor een omgevingsvergunning betreffende het plaatsen van een dakkapel op locatie Generaal Snijdersstraat 5, 3244BC Nieuwe-Tonge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578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8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8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927</meta:user-defined>
    <dc:language>nl</dc:language>
    <meta:user-defined meta:name="OVERHEIDop.locatietype/OVERHEIDop.gebiedsmarkering">Vlak</meta:user-defined>
    <meta:user-defined meta:name="DC.title">Kennisgeving besluit op aanvraag omgevingsvergunning Generaal Snijdersstraat 5, 3244BC Nieuwe-Tonge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780</meta:user-defined>
    <meta:user-defined meta:name="OVERHEIDop.GmbID/DC.identifier">gmb-2026-315780</meta:user-defined>
    <meta:user-defined meta:name="OVERHEIDop.versieInformatie"/>
  </office:meta>
</office:document-meta>
</file>