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86 in Amsterdam</text:p>
            <text:p text:style-name="common-al">Looptijd :28-01-2026 t/m 13-02-2026</text:p>
            <text:p text:style-name="common-al">Verzonden naar aanvrager op: 21-01-2026</text:p>
            <text:p text:style-name="common-al">Kenmerk gemeente: Z/26/3073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79</meta:user-defined>
    <meta:user-defined meta:name="DCTERMS.abstract">Object,Govert Flinckstraat 286 1073CG, 20260128, Govert Flinckstraat ter hoogte van nummer: 28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8</meta:user-defined>
    <meta:user-defined meta:name="OVERHEIDop.GmbID/DC.identifier">gmb-2026-31578</meta:user-defined>
    <meta:user-defined meta:name="OVERHEIDop.versieInformatie"/>
  </office:meta>
</office:document-meta>
</file>