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6</text:p>
            <text:p text:style-name="common-al">
            <text:span text:style-name="nadrukvet">Omschrijving: </text:span>Exploitatievergunning droge horeca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84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2-01-2026</text:p>
            <text:p text:style-name="common-al">
            <text:span text:style-name="nadrukvet">Definitieve beschikking verzonden: </text:span>3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6 tot en met 1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3849/da579ad5-fc9d-4f8a-bbdb-44f606ba8d52.pdf" xlink:type="simple">https://besluitenapv.nijmegen.nl/ZD2600003849/da579ad5-fc9d-4f8a-bbdb-44f606ba8d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euvensbroek 1036 te Nijm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79</meta:user-defined>
    <meta:user-defined meta:name="OVERHEIDop.GmbID/DC.identifier">gmb-2026-315779</meta:user-defined>
    <meta:user-defined meta:name="OVERHEIDop.versieInformatie"/>
  </office:meta>
</office:document-meta>
</file>