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opheffen van een individuele gehandicaptenparkeerplaats met kenteken in de Kwartslaan ter hoogte van huisnummer 39</text:p>
            <text:p text:style-name="al"/>
            <text:p text:style-name="al">Nummer: 2026-040245</text:p>
            <text:p text:style-name="al"/>
            <text:p text:style-name="al">Burgemeester en wethouders van Albrandswaard,</text:p>
          </text:section>
        </text:section>
        <text:section text:name="regeling-tekst_id1-3-2-2" text:style-name="regeling-tekst">
          <text:section text:name="tekst_id1-3-2-2-1" text:style-name="tekst">
            <text:p text:style-name="common-al"/>
            <text:p text:style-name="common-al"/>
            <text:p text:style-name="common-al"/>
            <text:p text:style-name="common-al">Gelet op:</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5-3">
                <text:number>•</text:number>
                <text:p text:style-name="al">artikel 12 van het Besluit Administratieve Bepalingen inzake het Wegverkeer (hierna: BABW) ingevolge de plaatsing en verwijdering van het verkeersteken E6 van Bijlage 1 van het Reglement Verkeersregels en Verkeerstekens 1990 (hierna: RVV 1990) moet geschieden krachtens een verkeersbesluit; </text:p>
              </text:list-item>
              <text:list-item text:style-override="id1-3-2-2-1-5-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5-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8">
              <text:list-item text:style-override="id1-3-2-2-1-8-1">
                <text:number>•</text:number>
                <text:p text:style-name="al">de Kwartslaan binnen de bebouwde kom van Rhoon ligt en in eigendom, beheer en onderhoud is van de gemeente Albrandswaard;</text:p>
              </text:list-item>
              <text:list-item text:style-override="id1-3-2-2-1-8-2">
                <text:number>•</text:number>
                <text:p text:style-name="al">aanvrager wonende aan de Kwartslaan te Rhoon heeft verzocht een algemene parkeerplaats te mogen inrichten als gereserveerde gehandicaptenparkeerplaats nabij de ingang van de woning;</text:p>
              </text:list-item>
              <text:list-item text:style-override="id1-3-2-2-1-8-3">
                <text:number>•</text:number>
                <text:p text:style-name="al">de gemeente daarop heeft besloten een algemene parkeerplaats aan de Kwartslaan in te richten als een gereserveerde gehandicaptenparkeerplaats;</text:p>
              </text:list-item>
              <text:list-item text:style-override="id1-3-2-2-1-8-4">
                <text:number>•</text:number>
                <text:p text:style-name="al">de gemeente hiervoor een verkeersbesluit heeft genomen; </text:p>
              </text:list-item>
              <text:list-item text:style-override="id1-3-2-2-1-8-5">
                <text:number>•</text:number>
                <text:p text:style-name="al">de noodzaak voor het reserveren van deze parkeerplaats is vervallen;</text:p>
              </text:list-item>
              <text:list-item text:style-override="id1-3-2-2-1-8-6">
                <text:number>•</text:number>
                <text:p text:style-name="al">daarom de gereserveerde gehandicaptenparkeerplaats wordt opgeheven;</text:p>
              </text:list-item>
              <text:list-item text:style-override="id1-3-2-2-1-8-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8">
                <text:number>•</text:number>
                <text:p text:style-name="al">de bovenvermelde maatregel wordt genomen op basis van artikel 2 van de WVW 1994 met als doel het beschermen van weggebruikers en passagiers en het in stand houden van de weg en het waarborgen van de bruikbaarheid daarvan;</text:p>
              </text:list-item>
              <text:list-item text:style-override="id1-3-2-2-1-8-9">
                <text:number>•</text:number>
                <text:p text:style-name="al">het college van burgemeester en wethouders, overeenkomstig artikel 18, lid 1 onder d van de WVW 1994, het bevoegd gezag is voor het nemen van dit verkeersbesluit;</text:p>
              </text:list-item>
              <text:list-item text:style-override="id1-3-2-2-1-8-10">
                <text:number>•</text:number>
                <text:p text:style-name="al">overeenkomstig artikel 24 van het BABW overleg is gevoerd met (de gemachtigde van) de korpschef van de politie en dat positief is geadviseerd.</text:p>
              </text:list-item>
            </text:list>
            <text:p text:style-name="common-al"/>
            <text:p text:style-name="common-al">nemen, gelet op het voorgaande, de volgende </text:p>
            <text:p text:style-name="common-al"/>
            <text:p text:style-name="tussenkopcur">B E S L U I T E N:</text:p>
            <text:p text:style-name="common-al"/>
            <text:p text:style-name="common-al">1. het opheffen van een gereserveerde gehandicaptenparkeerplaats in de Kwartslaan te Rhoon ter hoogte van huisnummer 324, door het verwijderen van bord model E6 van Bijlage 1 van het RVV 1990, voorzien van een onderbord met daarop aangegeven het kenteken van het voertuig van de aanvrager en het verwijderen van het betreffende vak; </text:p>
            <text:p text:style-name="common-al"/>
            <text:p text:style-name="common-al">2. de verkeersborden te verwijderen zoals aangegeven op de bij dit besluit behorende situatietekening;</text:p>
            <text:p text:style-name="common-al"/>
            <text:p text:style-name="common-al">3. deze maatregel in te laten gaan vanaf het moment dat de bebording verwijderd is;</text:p>
            <text:p text:style-name="common-al"/>
            <text:p text:style-name="common-al">4. dit besluit op de voor de gemeente gebruikelijke wijze bekend te maken.</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brandswaard 24 juni 2026</text:span></text:p>
            <text:p><text:span text:style-name="functie"/></text:p>
            <text:p><text:span text:style-name="functie">Burgemeester en wethouders van gemeente Albrandswaard,</text:span></text:p>
            <text:p><text:span text:style-name="functie">Namens deze,</text:span></text:p>
            <text:p><text:span text:style-name="functie"/></text:p>
            <text:p><text:span text:style-name="functie"/></text:p>
            <text:p><text:span text:style-name="functie"/></text:p>
            <text:p><text:span text:style-name="functie"/></text:p>
            <text:p><text:span text:style-name="functie">Dick Mol</text:span></text:p>
            <text:p><text:span text:style-name="functie">Waarnemend Manager Ruimte</text:span></text:p>
          </text:section>
        </text:section>
        <text:section text:name="bezwaarschrift_id1-3-2-4" text:style-name="bezwaarschrift">
          <text:p text:style-name="bezwaarschrift_top"/>
          <text:p text:style-name="bezwaarschrift_al">Bezwaar</text:p>
          <text:p text:style-name="bezwaarschrift_al">
          <text:span text:style-name="nadrukvet">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span>
        </text:p>
          <text:p text:style-name="bezwaarschrift_al"/>
          <text:p text:style-name="bezwaarschrift_al">
          <text:span text:style-name="nadrukvet">De belanghebbende die een bezwaarschrift indient, moet een (rechts)persoon zijn. Het bezwaarschrift moet ondertekend zijn en in ieder geval het volgende bevatten:</text:span>
        </text:p>
          <text:p text:style-name="bezwaarschrift_al">
          <text:span text:style-name="nadrukvet">a.</text:span>
          <text:span text:style-name="nadrukvet">naam en het adres van de indiener;</text:span>
        </text:p>
          <text:p text:style-name="bezwaarschrift_al">
          <text:span text:style-name="nadrukvet">b.</text:span>
          <text:span text:style-name="nadrukvet">de datum;</text:span>
        </text:p>
          <text:p text:style-name="bezwaarschrift_al">
          <text:span text:style-name="nadrukvet">c.</text:span>
          <text:span text:style-name="nadrukvet">een omschrijving van het besluit waartegen het bezwaar is gericht;</text:span>
        </text:p>
          <text:p text:style-name="bezwaarschrift_al">
          <text:span text:style-name="nadrukvet">d.</text:span>
          <text:span text:style-name="nadrukvet">de gronden van het bezwaar.</text:span>
        </text:p>
          <text:p text:style-name="bezwaarschrift_al"/>
          <text:p text:style-name="bezwaarschrift_al">
          <text:span text:style-name="nadrukvet">Het indienen van een bezwaarschrift schorst de werking van dit besluit niet. Degenen die een bezwaarschrift hebben ingediend kunnen, indien er sprake is van spoedeisend belang, tevens op grond van artikel 8:81 van de Algemene wet bestuursrecht, bij de president van de Rechtbank Rotterdam, sector bestuursrecht, Postbus 50951, 3007 BM Rotterdam vragen een voorlopige voorziening te treffen. Voor het behandelen van een dergelijk verzoek wordt griffierecht geheven.</text:span>
        </text:p>
          <text:p text:style-name="bezwaarschrift_al"/>
          <text:p text:style-name="bezwaarschrift_al">Ter inzage</text:p>
          <text:p text:style-name="bezwaarschrift_al">
          <text:span text:style-name="nadrukvet">Dit besluit ligt gedurende de termijn van zes weken na de dag van openbare kennisgeving ter inzage bij de afdeling Publieksservice. U kunt dit besluit inzien gedurende de openingstijd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1577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7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7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brandswaard</meta:user-defined>
    <meta:user-defined meta:name="OVERHEID.Gemeente/OVERHEID.authority">Albrandswaard</meta:user-defined>
    <meta:user-defined meta:name="OVERHEID.Informatietype/DC.type">officiële publicatie</meta:user-defined>
    <meta:user-defined meta:name="OVERHEIDop.Rubriek/DC.type">verkeersbesluit of -mededeling</meta:user-defined>
    <meta:user-defined meta:name="OVERHEID.Gemeente/DCTERMS.publisher">Albrand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brandswaard - opheffen gehandicaptenparkeerplaats op kenteken  - Kwarts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vt</meta:user-defined>
    <meta:user-defined meta:name="DCTERMS.abstract">nvt</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6-07-02</meta:user-defined>
    <meta:user-defined meta:name="OVERHEIDop.externeBijlage">Origineel verkeersbesluit|exb-2026-23270</meta:user-defined>
    <meta:user-defined meta:name="DCTERMS.W3CDTF/OVERHEIDop.jaargang">2026</meta:user-defined>
    <meta:user-defined meta:name="OVERHEIDop.publicationIssue">315778</meta:user-defined>
    <meta:user-defined meta:name="OVERHEIDop.GmbID/DC.identifier">gmb-2026-315778</meta:user-defined>
    <meta:user-defined meta:name="OVERHEIDop.versieInformatie"/>
  </office:meta>
</office:document-meta>
</file>