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acacia, Van Calcarstraat 4 7415CK Deventer, [Deventer B 18958] Deventer B 1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Van Calcarstraat 4 7415CK Deventer,  [Deventer B 18958] Deventer B 18958</text:p>
            <text:p text:style-name="common-al">
            <text:span text:style-name="nadrukvet">Zaakomschrijving:</text:span> het kappen van een acacia</text:p>
            <text:p text:style-name="common-al">
            <text:span text:style-name="nadrukvet">Zaaknummer:</text:span> Z2026-000060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0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0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7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093</meta:user-defined>
    <meta:user-defined meta:name="DCTERMS.abstract">het kappen van een acac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acacia, Van Calcarstraat 4 7415CK Deventer, [Deventer B 18958] Deventer B 18958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77</meta:user-defined>
    <meta:user-defined meta:name="OVERHEIDop.GmbID/DC.identifier">gmb-2026-315777</meta:user-defined>
    <meta:user-defined meta:name="OVERHEIDop.versieInformatie"/>
  </office:meta>
</office:document-meta>
</file>