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ogeweg 73, 1851PK Heiloo, het vergroten van de woning, verzenddatum 30 juni 2026 (Z2025-00007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57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7</meta:user-defined>
    <meta:user-defined meta:name="DCTERMS.abstract">Hoogeweg 73, 1851PK Heiloo, het vergroten van de woning, verzenddatum 30 juni 2026 (Z2025-00007387)</meta:user-defined>
    <dc:language>nl</dc:language>
    <meta:user-defined meta:name="OVERHEIDop.locatietype/OVERHEIDop.gebiedsmarkering">Vlak</meta:user-defined>
    <meta:user-defined meta:name="DC.title">Gemeente Heiloo, aanvraag omgevingsvergunning (regulier) verleend, Hoogeweg 73, 1851PK Heiloo, het vergroten van de woning, verzenddatum 30 juni 2026 (Z2025-00007387)</meta:user-defined>
    <meta:user-defined meta:name="DCTERMS.W3CDTF/DCTERMS.available">2026-07-02</meta:user-defined>
    <meta:user-defined meta:name="DCTERMS.W3CDTF/OVERHEIDop.jaargang">2026</meta:user-defined>
    <meta:user-defined meta:name="OVERHEIDop.publicationIssue">315776</meta:user-defined>
    <meta:user-defined meta:name="OVERHEIDop.GmbID/DC.identifier">gmb-2026-315776</meta:user-defined>
    <meta:user-defined meta:name="OVERHEIDop.versieInformatie"/>
  </office:meta>
</office:document-meta>
</file>