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bouwwerken leefomgeving Ingediende melding mobiel puinbreken Locatie Huizerstraat 97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emeente Gooise Meren maken bekend dat zij een melding hebben ontvangen voor:</text:p>
            <text:p text:style-name="common-al"/>
            <text:p text:style-name="common-al">Omschrijving : het breken van circa 3.300 ton mengpuin en asfalt</text:p>
            <text:p text:style-name="common-al">Aanvrager : Berg Ruimtescheppen B.V.</text:p>
            <text:p text:style-name="common-al">DSO-verzoeknummer : 2026061800879</text:p>
            <text:p text:style-name="common-al">Locatie : Huizerstraat 97 in Naarden</text:p>
            <text:p text:style-name="common-al">Kenmerk OFGV : Z2026-009338</text:p>
            <text:p text:style-name="common-al"/>
            <text:p text:style-name="common-al">
            <text:span text:style-name="nadrukvet">Uitvoering</text:span>
          </text:p>
            <text:p text:style-name="common-al">De werkzaamheden vinden plaats in de periode van 16 juli 2026 tot en met 16 oktober 2026, gedurende maximaal 4 werkdagen, van 7:00 uur tot 19:00 uur aan de Huizerstraat 97 in Naarden.</text:p>
            <text:p text:style-name="common-al">Deze bekendmaking heeft uitsluitend een informatief karakter. Deze bedrijven hoeven geen vergunning aan te vragen, omdat voor hen landelijk vastgestelde voorschriften gelden. Er zijn daarom geen mogelijkheden om bezwaar te maken. </text:p>
            <text:p text:style-name="common-al"/>
            <text:p text:style-name="common-al">
            <text:span text:style-name="nadrukvet">Vragen </text:span>
          </text:p>
            <text:p text:style-name="last-al">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577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77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77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Gooise Meren</meta:user-defined>
    <meta:user-defined meta:name="OVERHEIDop.Rubriek/DC.type">omgevingsmeld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luit bouwwerken leefomgeving Ingediende melding mobiel puinbreken Locatie Huizerstraat 97 in Naarden</meta:user-defined>
    <meta:user-defined meta:name="DCTERMS.W3CDTF/DCTERMS.available">2026-07-02</meta:user-defined>
    <meta:user-defined meta:name="DCTERMS.W3CDTF/OVERHEIDop.jaargang">2026</meta:user-defined>
    <meta:user-defined meta:name="OVERHEIDop.publicationIssue">315774</meta:user-defined>
    <meta:user-defined meta:name="OVERHEIDop.GmbID/DC.identifier">gmb-2026-315774</meta:user-defined>
    <meta:user-defined meta:name="OVERHEIDop.versieInformatie"/>
  </office:meta>
</office:document-meta>
</file>