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Bonfut 29 2651BX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6-2026</text:span> een aanvraag voor een omgevingsvergunning, met kenmerk <text:span text:style-name="nadrukvet">Z2026-008910</text:span>/<text:span text:style-name="nadrukvet">2026062902035</text:span>, heeft ontvangen voor de Kappen. <text:span text:style-name="nadrukcur">(Grondslag: Omgevingswet, artikel 5.1)</text:span></text:p>
            <text:p text:style-name="common-al">De aanvraag betreft de kap van een bosschage op de locatie Bonfut 29 2651BX Berkel en Rodenrijs, vanwege de realisatie van een voetpad ten behoeve van woningbouw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77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910</meta:user-defined>
    <meta:user-defined meta:name="DCTERMS.abstract">Vlinderzoom - kap bossch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Bonfut 29 2651BX Berkel en Rodenrij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73</meta:user-defined>
    <meta:user-defined meta:name="OVERHEIDop.GmbID/DC.identifier">gmb-2026-315773</meta:user-defined>
    <meta:user-defined meta:name="OVERHEIDop.versieInformatie"/>
  </office:meta>
</office:document-meta>
</file>