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A. Borgerstraat te Joure: verleende standplaatsvergunning (SV 20250029/Z.900198)</text:p>
      <text:section text:name="regeling_id1-3-2" text:style-name="regeling">
        <text:section text:name="aanhef_id1-3-2-1" text:style-name="aanhef">
          <text:section text:name="preambule_id1-3-2-1-1" text:style-name="preambule">
            <text:p text:style-name="al"/>
            <text:p text:style-name="al">Op 29 juni 2026 is een standplaatsvergunning verleend voor deze locatie. Het gaat om het innemen van een standplaats in verband met een bevolkingsonderzoek op de parkeerplaats bij Sporthal De Stuit aan de E.A. Borgerstraat te Joure in de perriode van ± 01-09-26 t/m ± 16-12-26.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577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7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7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E.A. Borgerstraat te Joure: verleende standplaatsvergunning (SV 20250029/Z.900198)</meta:user-defined>
    <meta:user-defined meta:name="DCTERMS.W3CDTF/DCTERMS.available">2026-07-02</meta:user-defined>
    <meta:user-defined meta:name="DCTERMS.W3CDTF/OVERHEIDop.jaargang">2026</meta:user-defined>
    <meta:user-defined meta:name="OVERHEIDop.publicationIssue">315772</meta:user-defined>
    <meta:user-defined meta:name="OVERHEIDop.GmbID/DC.identifier">gmb-2026-315772</meta:user-defined>
    <meta:user-defined meta:name="OVERHEIDop.versieInformatie"/>
  </office:meta>
</office:document-meta>
</file>