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75 en 77 3768EC Soest, plaatsen van twee dakkapellen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6 een besluit genomen op de aanvraag met zaaknummer 1396771 voor een omgevingsvergunning voor het plaatsen van twee dakkapellen aan de achterzijde op locatie Soesterbergsestraat 75 en 77 3768EC Soest. De vergunning is toegekend en is aan de aanvrager verzonden op 30-06-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576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6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6771</meta:user-defined>
    <meta:user-defined meta:name="DCTERMS.abstract">plaatsen van twee dakkapelen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esterbergsestraat 75 en 77 3768EC Soest, plaatsen van twee dakkapellen aan de achterzijde</meta:user-defined>
    <meta:user-defined meta:name="DCTERMS.W3CDTF/DCTERMS.available">2026-07-02</meta:user-defined>
    <meta:user-defined meta:name="DCTERMS.W3CDTF/OVERHEIDop.jaargang">2026</meta:user-defined>
    <meta:user-defined meta:name="OVERHEIDop.publicationIssue">315769</meta:user-defined>
    <meta:user-defined meta:name="OVERHEIDop.GmbID/DC.identifier">gmb-2026-315769</meta:user-defined>
    <meta:user-defined meta:name="OVERHEIDop.versieInformatie"/>
  </office:meta>
</office:document-meta>
</file>