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Oosterparkstraat 158D 1092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dakraam</text:p>
            <text:p text:style-name="common-al">Zaakadres: Derde Oosterparkstraat 158D 1092ED Amsterdam</text:p>
            <text:p text:style-name="common-al">Datum ontvangst: 12-06-2026</text:p>
            <text:p text:style-name="common-al">Zaaknummer: Z2026-026264</text:p>
            <text:p text:style-name="common-al">DSO-nummer: 2026061201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6264</meta:user-defined>
    <meta:user-defined meta:name="DCTERMS.abstract">realiseren van een dakterras en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Oosterparkstraat 158D 1092ED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64</meta:user-defined>
    <meta:user-defined meta:name="OVERHEIDop.GmbID/DC.identifier">gmb-2026-315764</meta:user-defined>
    <meta:user-defined meta:name="OVERHEIDop.versieInformatie"/>
  </office:meta>
</office:document-meta>
</file>