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uitvoeren van sloopwerkzaamheden voor verbouwing naar kantoorruimte aan Burgemeester Wijnenstraat 1 5721AG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06-2026 een sloopmelding met kenmerk 2026060200496 ontvangen. De melding is geregistreerd onder zaaknummer 07432024276261 en op 11-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57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6261</meta:user-defined>
    <meta:user-defined meta:name="DCTERMS.abstract">het uitvoeren van sloopwerkzaamheden voor verbouwing naar kantoorruimte</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uitvoeren van sloopwerkzaamheden voor verbouwing naar kantoorruimte aan Burgemeester Wijnenstraat 1 5721AG Asten</meta:user-defined>
    <meta:user-defined meta:name="DCTERMS.W3CDTF/DCTERMS.available">2026-07-02</meta:user-defined>
    <meta:user-defined meta:name="DCTERMS.W3CDTF/OVERHEIDop.jaargang">2026</meta:user-defined>
    <meta:user-defined meta:name="OVERHEIDop.publicationIssue">315761</meta:user-defined>
    <meta:user-defined meta:name="OVERHEIDop.GmbID/DC.identifier">gmb-2026-315761</meta:user-defined>
    <meta:user-defined meta:name="OVERHEIDop.versieInformatie"/>
  </office:meta>
</office:document-meta>
</file>