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voorwaarden kermis Luyksgestel (extreme hitte)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aanvullende voorwaarden bij een vergunning APV-Bijzondere wet gegeven.</text:p>
            <text:p text:style-name="common-al">Zaaknummer: 17247365</text:p>
            <text:p text:style-name="common-al">Plaats/adres: Kern Luyksgestel</text:p>
            <text:p text:style-name="common-al">Omschrijving: aanvullende voorwaarden kermis Luyksgestel (extreme hitte)  26 juni en 27 juni 2026</text:p>
            <text:p text:style-name="common-al">Activiteit(en): Afwijken bestaande verkeerssituatie, Evenement, Gebruik openbare ruimte, Produceren geluid</text:p>
            <text:p text:style-name="common-al">Het besluit is verzonden op 30-04-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7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365</meta:user-defined>
    <meta:user-defined meta:name="DCTERMS.abstract">organiseren kermissen Westerhoven van 30-5 tm 2-6, Riethoven van 20 tm 23-6, Luyksgestel 26 tm 30-6, Bergeijk 10 tm 14-7, Weebosch 4  tm 7-9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ullende voorwaarden kermis Luyksgestel (extreme hitte)</meta:user-defined>
    <meta:user-defined meta:name="DCTERMS.W3CDTF/DCTERMS.available">2026-07-02</meta:user-defined>
    <meta:user-defined meta:name="DCTERMS.W3CDTF/OVERHEIDop.jaargang">2026</meta:user-defined>
    <meta:user-defined meta:name="OVERHEIDop.publicationIssue">315758</meta:user-defined>
    <meta:user-defined meta:name="OVERHEIDop.GmbID/DC.identifier">gmb-2026-315758</meta:user-defined>
    <meta:user-defined meta:name="OVERHEIDop.versieInformatie"/>
  </office:meta>
</office:document-meta>
</file>