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bouwwerken leefomgeving (BBL), Derk Boeremastraat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op grond van het Besluit bouwwerken leefomgeving (BBL) te hebben ontvangen voor het mobiel puinbreken van 12.000 ton gemengd puin op de locatie Derk Boeremastraat Appingedam.</text:p>
            <text:p text:style-name="common-al">De werkzaamheden zullen gedurende 10 breekdagen plaatsvinden op werkdagen tussen 07.00 en 16.00 uur in de periode van 06-07-2026 t/m 21-08-2026.</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575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5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5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133</meta:user-defined>
    <meta:user-defined meta:name="DCTERMS.abstract">18 juni 2026 melding mobiele puinbreker voor de locatie Derk Boeremastraat Appingedam</meta:user-defined>
    <dc:language>nl</dc:language>
    <meta:user-defined meta:name="OVERHEIDop.locatietype/OVERHEIDop.gebiedsmarkering">Vlak</meta:user-defined>
    <meta:user-defined meta:name="DC.title">Melding Besluit bouwwerken leefomgeving (BBL), Derk Boeremastraat Appingedam</meta:user-defined>
    <meta:user-defined meta:name="DCTERMS.W3CDTF/DCTERMS.available">2026-07-08</meta:user-defined>
    <meta:user-defined meta:name="DCTERMS.W3CDTF/OVERHEIDop.jaargang">2026</meta:user-defined>
    <meta:user-defined meta:name="OVERHEIDop.publicationIssue">315755</meta:user-defined>
    <meta:user-defined meta:name="OVERHEIDop.GmbID/DC.identifier">gmb-2026-315755</meta:user-defined>
    <meta:user-defined meta:name="OVERHEIDop.versieInformatie"/>
  </office:meta>
</office:document-meta>
</file>