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root Loo 2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elding opslag diesel in bovengrondse opslagtank, Groot Loo 22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2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elding opslag diesel in bovengrondse opslagtan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38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57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53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Groot Loo 22, 5081 BL Hilvaren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53</meta:user-defined>
    <meta:user-defined meta:name="OVERHEIDop.GmbID/DC.identifier">gmb-2026-315753</meta:user-defined>
    <meta:user-defined meta:name="OVERHEIDop.versieInformatie"/>
  </office:meta>
</office:document-meta>
</file>