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en van de brandscheiding, Zwilbroekseweg 46d-35, 7152C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een besluit genomen op de aanvraag met zaaknummer Z2026-00000651 voor het wijzigen van de brandscheiding op locatie Zwilbroekseweg 46d-35, 7152CK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75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5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1</meta:user-defined>
    <meta:user-defined meta:name="DCTERMS.abstract">Betreft:  Besluit op locatie Zwilbroekseweg 46d-35, 7152CK Eibergen</meta:user-defined>
    <dc:language>nl</dc:language>
    <meta:user-defined meta:name="OVERHEIDop.locatietype/OVERHEIDop.gebiedsmarkering">Vlak</meta:user-defined>
    <meta:user-defined meta:name="DC.title">Wijzigen van de brandscheiding, Zwilbroekseweg 46d-35, 7152CK Eiberg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52</meta:user-defined>
    <meta:user-defined meta:name="OVERHEIDop.GmbID/DC.identifier">gmb-2026-315752</meta:user-defined>
    <meta:user-defined meta:name="OVERHEIDop.versieInformatie"/>
  </office:meta>
</office:document-meta>
</file>