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Stichtse vecht 2026</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zen het collegevoorstel met nummer 793458;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Stichtse v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en de burgemeester. Een aanvraag van de burgemeester wordt ingediend bij de secretaris en de locoburgemeester. </text:p>
              </text:list-item>
              <text:list-item text:style-override="id1-3-2-2-2-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2-4">
                <text:number>3.</text:number>
                <text:p text:style-name="al">De maximale vergoeding van de scholing bedraagt per jaar voor het college als geheel € 12.500,-.</text:p>
              </text:list-item>
              <text:list-item text:style-override="id1-3-2-2-2-5">
                <text:number>4.</text:number>
                <text:p text:style-name="al">Het college beslist op aanvragen boven de € 2500,- op basis van de overlegde stukken.</text:p>
              </text:list-item>
              <text:list-item text:style-override="id1-3-2-2-2-6">
                <text:number>5.</text:number>
                <text:p text:style-name="al">Het verzoek wordt uitgevoerd nadat het is getoetst aan de kaders van deze regeling, het Rechtspositiebesluit decentrale politieke ambtsdragers en de Regeling rechtspositie decentrale politieke ambtsdragers.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opschoning is niet mogelijk.</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2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op overheid.nl wordt geplaatst en werkt terug tot en met 1 januari 2026.</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tichtse Vecht, 17 jun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Modelregeling rechtspositie burgemeester en wethouders 2026</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College verantwoordelijk voor uitvoering</text:span>
        </text:p>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text:a xlink:href="https://zoek.officielebekendmakingen.nl/stcrt-2025-11827.pdf" xlink:type="simple"><text:span text:style-name="nadrukondlijn">de circulaire Wijzigingen in het Rechtspositiebesluit decentrale politieke ambtsdragers voor gemeenten</text:span></text:a>wordt hier uitgebreid bij stilgestaan.</text:p>
          <text:p text:style-name="al"/>
          <text:p text:style-name="al">
          <text:span text:style-name="nadrukvet">Dynamische regels</text:span>
        </text:p>
          <text:p text:style-name="al">Tijdens deze herzieningsronde is de regeling op enkele punten dynamisch gemaakt. In bepaalde artikelen zie je tussen blokhaken het woord ‘percentage’ in plaats van bedrag. Als de gemeente het maximale bedrag uit het Rechtspositiebesluit hanteert, kan hier dus 100% worden ingevuld. Als het bedrag wordt geïndexeerd, hoeft de regeling niet te worden aangepast. Uiteraard is het niet verplicht dit over te nemen. Indien uw gemeente liever bedragen opneemt in de regeling, attenderen wij u op de aanpassing daarvan bij indexatie van bedragen.</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 besluit en onderliggende Regelingen wijzigen. D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text:span text:style-name="nadrukcur"/>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Er is ruimte voor lokale accenten. Op grond van artikel 3.3.3. Rechtspositiebesluit decentrale politieke ambtsdragers,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9-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Op de website van de VNG treft u advies over de vrije ruimte. </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text:p>
          <text:p text:style-name="al"/>
          <text:p text:style-name="al">Burgemeester declareert kosten bij de loco burgemeester en de wethouders bij de Burgemeester. Het vereiste om bewijsstukken te verstrekken geldt niet wanneer de vergoeding een forfaitair bedrag betreft.<text:note text:id="noot_id1-3-2-4-51-1" text:note-class="footnote"><text:note-citation text:label="2">2</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7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44 van de Gemeentewet]|[1.0:c:BWBR0005416&amp;artikel=44&amp;g=2026-06-04</meta:user-defined>
    <meta:user-defined meta:name="DC.source">artikel 66 van de Gemeentewet]|[1.0:c:BWBR0005416&amp;artikel=66&amp;g=2026-06-04</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793458</meta:user-defined>
    <meta:user-defined meta:name="DCTERMS.alternative">Regeling rechtspositie burgemeester en wethouders 2026</meta:user-defined>
    <dc:language>nl</dc:language>
    <meta:user-defined meta:name="OVERHEIDop.locatietype/OVERHEIDop.gebiedsmarkering">Gemeente</meta:user-defined>
    <meta:user-defined meta:name="DC.title">Regeling rechtspositie burgemeester en wethouders Stichtse vecht 2026</meta:user-defined>
    <meta:user-defined meta:name="DCTERMS.W3CDTF/DCTERMS.available">2026-07-02</meta:user-defined>
    <meta:user-defined meta:name="DCTERMS.W3CDTF/OVERHEIDop.jaargang">2026</meta:user-defined>
    <meta:user-defined meta:name="OVERHEIDop.publicationIssue">315751</meta:user-defined>
    <meta:user-defined meta:name="OVERHEIDop.betreftRegeling">CVDR763717_1</meta:user-defined>
    <meta:user-defined meta:name="xs:date/OVERHEIDop.startdatum">2026-07-03</meta:user-defined>
    <meta:user-defined meta:name="OVERHEIDop.GmbID/DC.identifier">gmb-2026-315751</meta:user-defined>
    <meta:user-defined meta:name="OVERHEIDop.versieInformatie"/>
  </office:meta>
</office:document-meta>
</file>