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Jdijk 2063JT Spaarndam gem. Haarlem, 0392-2026-0064501, het restaureren van De Woerdersluis,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7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501</meta:user-defined>
    <meta:user-defined meta:name="DCTERMS.abstract">het restaureren van De Woerderslui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IJdijk 2063JT Spaarndam gem. Haarlem, 0392-2026-0064501, het restaureren van De Woerdersluis, verzonden 30-06-2026</meta:user-defined>
    <meta:user-defined meta:name="DCTERMS.W3CDTF/DCTERMS.available">2026-07-02</meta:user-defined>
    <meta:user-defined meta:name="DCTERMS.W3CDTF/OVERHEIDop.jaargang">2026</meta:user-defined>
    <meta:user-defined meta:name="OVERHEIDop.publicationIssue">315748</meta:user-defined>
    <meta:user-defined meta:name="OVERHEIDop.GmbID/DC.identifier">gmb-2026-315748</meta:user-defined>
    <meta:user-defined meta:name="OVERHEIDop.versieInformatie"/>
  </office:meta>
</office:document-meta>
</file>