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39, 3958BS Amerongen, renoveren/verbouwen daken, goten, kozijnen, ramen, deuren, en gevels (RX2026-00001635,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verstraat 39, 3958BS Amerongen, renoveren/verbouwen daken, goten, kozijnen, ramen, deuren, en gevels (RX2026-00001635, 30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57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635</meta:user-defined>
    <meta:user-defined meta:name="DCTERMS.abstract">Overstraat 39, 3958BS Amerongen, renoveren/verbouwen daken, goten, kozijnen, ramen, deuren, en gevels (RX2026-00001635, 30 juni 2026)</meta:user-defined>
    <dc:language>nl</dc:language>
    <meta:user-defined meta:name="OVERHEIDop.locatietype/OVERHEIDop.gebiedsmarkering">Vlak</meta:user-defined>
    <meta:user-defined meta:name="DC.title">Gemeente Utrechtse Heuvelrug, ingediende aanvraag omgevingsvergunning - Overstraat 39, 3958BS Amerongen, renoveren/verbouwen daken, goten, kozijnen, ramen, deuren, en gevels (RX2026-00001635, 30 juni 2026)</meta:user-defined>
    <meta:user-defined meta:name="DCTERMS.W3CDTF/DCTERMS.available">2026-07-02</meta:user-defined>
    <meta:user-defined meta:name="DCTERMS.W3CDTF/OVERHEIDop.jaargang">2026</meta:user-defined>
    <meta:user-defined meta:name="OVERHEIDop.publicationIssue">315746</meta:user-defined>
    <meta:user-defined meta:name="OVERHEIDop.GmbID/DC.identifier">gmb-2026-315746</meta:user-defined>
    <meta:user-defined meta:name="OVERHEIDop.versieInformatie"/>
  </office:meta>
</office:document-meta>
</file>