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Materiaalopslag op de locatie Zuidelijke Parallelweg te Westervoort</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vergunning voorwerpen op- of aan de weg, voor materiaalopslag in de periode van 18-5-2026 t/m 13-11-2026 op de locatie Zuidelijke Parallelweg te Westervoort. De aanvraag is geregistreerd onder zaaknummer Z2026-00001184.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57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184</meta:user-defined>
    <meta:user-defined meta:name="DCTERMS.abstract">Kennisgeving ontvangst aanvraag vergunning voorwerpen op- of aan de weg - Materiaalopslag op de locatie Zuidelijke Parallelweg te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 Materiaalopslag op de locatie Zuidelijke Parallelweg te Westervoort</meta:user-defined>
    <meta:user-defined meta:name="DCTERMS.W3CDTF/DCTERMS.available">2026-07-02</meta:user-defined>
    <meta:user-defined meta:name="DCTERMS.W3CDTF/OVERHEIDop.jaargang">2026</meta:user-defined>
    <meta:user-defined meta:name="OVERHEIDop.publicationIssue">315742</meta:user-defined>
    <meta:user-defined meta:name="OVERHEIDop.GmbID/DC.identifier">gmb-2026-315742</meta:user-defined>
    <meta:user-defined meta:name="OVERHEIDop.versieInformatie"/>
  </office:meta>
</office:document-meta>
</file>