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10 kV tracé voor ProRail aan Sint Aagtendij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047 Sint Aagtendijk te Beverwijk, </text:span>aanleggen 10 kV tracé voor ProRail<text:span text:style-name="nadrukvet">, </text:span>ontvangen op 25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047 </meta:user-defined>
    <dc:language>nl</dc:language>
    <meta:user-defined meta:name="OVERHEIDop.locatietype/OVERHEIDop.gebiedsmarkering">Weg</meta:user-defined>
    <meta:user-defined meta:name="DC.title">Aanvraag vergunning voor het aanleggen van 10 kV tracé voor ProRail aan Sint Aagtendijk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2</meta:user-defined>
    <meta:user-defined meta:name="OVERHEIDop.GmbID/DC.identifier">gmb-2026-315732</meta:user-defined>
    <meta:user-defined meta:name="OVERHEIDop.versieInformatie"/>
  </office:meta>
</office:document-meta>
</file>