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Zangers aan zee op 15 augustus 2026 aan Zeepad 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 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D-177009 / Z-26-202966 </text:span>Evenementenvergunning Zangers aan zee op 15 augustus 2026 van 15.00 tot 23.30 Zeepad 1 Wijk aan Zee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177009 / Z-26-202966</meta:user-defined>
    <dc:language>nl</dc:language>
    <meta:user-defined meta:name="OVERHEIDop.locatietype/OVERHEIDop.gebiedsmarkering">Weg</meta:user-defined>
    <meta:user-defined meta:name="DC.title">Toestemming voor Zangers aan zee op 15 augustus 2026 aan Zeepad 1 te Wijk aan Ze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24</meta:user-defined>
    <meta:user-defined meta:name="OVERHEIDop.GmbID/DC.identifier">gmb-2026-315724</meta:user-defined>
    <meta:user-defined meta:name="OVERHEIDop.versieInformatie"/>
  </office:meta>
</office:document-meta>
</file>