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Huisvestingsverordening gemeente Am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land; gelet op artikel 2, lid 1 sub b van de Huisvestingsverordening gemeente Ameland 2023, vastgesteld in de collegevergadering van 16 juni 2026; gelet op de indexatie van de WOZ-waarde conform de Huisvestingsverordening; besluit: de Huisvestingsverordening gemeente Ameland 2023 te wijzigen door de WOZ-waarde te indexeren.</text:p>
            <text:p text:style-name="al"/>
            <text:p text:style-name="al">De Huisvestingsverordening gemeente Ameland 2023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artikel 2, lid 1, sub b en de bijbehorende toelichting, wordt de WOZ-waarde aangepast naar € 663.785 euro. </text:p>
              </text:list-item>
              <text:list-item text:style-override="id1-3-2-2-1-2-2">
                <text:number>II.</text:number>
                <text:p text:style-name="al">In artikel 19, lid 1 wordt de WOZ-waarde aangepast naar € 663.785 euro.</text:p>
              </text:list-item>
              <text:list-item text:style-override="id1-3-2-2-1-2-3">
                <text:number>III.</text:number>
                <text:p text:style-name="al">In de toelichting wordt onder ‘’bescherming tegen opkoop vergroot de kansen op woning starters’’ de WOZ-waarde aangepast naar € 663.785 euro.</text:p>
              </text:list-item>
            </text:list>
            <text:p text:style-name="al">De wijzigingen treden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meland d.d. 16 jun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T.Willemsma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I.J.W. Valk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57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Huisvesting | Organisatie en beleid</meta:user-defined>
    <meta:user-defined meta:name="DC.source">Artikel 2, lid 1, sub b van de Huisvestingsverordening Ameland 2023]|[https://lokaleregelgeving.overheid.nl/CVDR704968/2#hoofdstuk_2._artikel_2.</meta:user-defined>
    <meta:user-defined meta:name="OVERHEIDop.referentienummer">553695</meta:user-defined>
    <meta:user-defined meta:name="DCTERMS.alternative">Huisvestingsverordening gemeente Ameland 2023</meta:user-defined>
    <dc:language>nl</dc:language>
    <meta:user-defined meta:name="OVERHEIDop.locatietype/OVERHEIDop.gebiedsmarkering">Gemeente</meta:user-defined>
    <meta:user-defined meta:name="DC.title">Huisvestingsverordening gemeente Ameland 202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23</meta:user-defined>
    <meta:user-defined meta:name="OVERHEIDop.betreftRegeling">CVDR704968_4</meta:user-defined>
    <meta:user-defined meta:name="xs:date/OVERHEIDop.startdatum">2026-07-03</meta:user-defined>
    <meta:user-defined meta:name="xs:date/OVERHEIDop.einddatum">2027-11-29</meta:user-defined>
    <meta:user-defined meta:name="OVERHEIDop.GmbID/DC.identifier">gmb-2026-315723</meta:user-defined>
    <meta:user-defined meta:name="OVERHEIDop.versieInformatie"/>
  </office:meta>
</office:document-meta>
</file>