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Kleine Schans, Terheijden en Ruitersvaartseweg 1, 4844PH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30 juni 2026 een vergunning opnieuw is verleend met zaaknummer 2026-0523-01, voor het houden van het evenement '100 Jaar SVT' op de volgende dagen, tijden en locaties:</text:p>
            <text:list text:style-name="id1-3-2-1-1-2">
              <text:list-item text:style-override="id1-3-2-1-1-2-1">
                <text:number>1</text:number>
                <text:p text:style-name="al">Kindervoetbalmiddag op woensdag 1 juli 2026 van 14.00 uur tot 18.30 uur op de locatie Ruitersvaartseweg 1, 4844PH Terheijden;</text:p>
              </text:list-item>
              <text:list-item text:style-override="id1-3-2-1-1-2-2">
                <text:number>2</text:number>
                <text:p text:style-name="al">Een Ladies Night op woensdag 1 juli 2026 van 19.00 uur tot 00.00 uur op de locatie Kleine Schans, Terheijden;</text:p>
              </text:list-item>
              <text:list-item text:style-override="id1-3-2-1-1-2-3">
                <text:number>3</text:number>
                <text:p text:style-name="al">Een voetbalwedstrijd SVT-FC de Rebellen op donderdag 2 juli 2026 van 18.30 uur tot 00.00 uur op de locatie Ruitersvaartseweg 1, 4844PH Terheijden;  </text:p>
              </text:list-item>
              <text:list-item text:style-override="id1-3-2-1-1-2-4">
                <text:number>4</text:number>
                <text:p text:style-name="al">Jeugdvoetbalochtend met aansluitend een 5x5 toernooi op zaterdag 4 juli 2026 van 08.30 uur tot 19.00 uur op de locatie Ruitersvaartseweg 1, 4844PH Terheijden;</text:p>
              </text:list-item>
              <text:list-item text:style-override="id1-3-2-1-1-2-5">
                <text:number>5</text:number>
                <text:p text:style-name="al">Een Katerontbijt en receptie op zondag 5 juli 2026 van 09.30 uur tot 14.00 uur op de locatie Ruitersvaartseweg 1, 4844PH Terheijden.</text:p>
              </text:list-item>
            </text:list>
            <text:p text:style-name="common-al">Ontheffing geluid voor dit evenement op de volgende dagen, tijden en locaties:</text:p>
            <text:list text:style-name="id1-3-2-1-1-4">
              <text:list-item text:style-override="id1-3-2-1-1-4-1">
                <text:number>1</text:number>
                <text:p text:style-name="al">Kindervoetbalmiddag op woensdag 1 juli 2026 van 14.00 uur tot 18.30 uur op de locatie Ruitersvaartseweg 1, 4844PH Terheijden;</text:p>
              </text:list-item>
              <text:list-item text:style-override="id1-3-2-1-1-4-2">
                <text:number>2</text:number>
                <text:p text:style-name="al">Een Ladies Night op woensdag 1 juli 2026 van 19.00 uur tot 23.30 uur op de locatie Kleine Schans, Terheijden;</text:p>
              </text:list-item>
              <text:list-item text:style-override="id1-3-2-1-1-4-3">
                <text:number>3</text:number>
                <text:p text:style-name="al">Een voetbalwedstrijd SVT-FC de Rebellen op donderdag 2 juli 2026 van 18.30 uur tot 23.30 uur op de locatie Ruitersvaartseweg 1, 4844PH Terheijden;</text:p>
              </text:list-item>
              <text:list-item text:style-override="id1-3-2-1-1-4-4">
                <text:number>4</text:number>
                <text:p text:style-name="al">Jeugdvoetbalochtend met aansluitend een 5x5 toernooi op zaterdag 4 juli 2026 van 08.30 uur tot 19.00 uur op de locatie Ruitersvaartseweg 1, 4844PH Terheijden;</text:p>
              </text:list-item>
              <text:list-item text:style-override="id1-3-2-1-1-4-5">
                <text:number>5</text:number>
                <text:p text:style-name="al">Een Katerontbijt en receptie op zondag 5 juli 2026 van 13.00 uur tot 14.00 uur op de locatie Ruitersvaartseweg 1, 4844PH Terheijden.</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57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523</meta:user-defined>
    <meta:user-defined meta:name="DCTERMS.abstract">Betreft: Beschikking op aanvraag op locatie Kleine Schans, Terheijden en Ruitersvaartseweg 1, 4844PH Terheijd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Kleine Schans, Terheijden en Ruitersvaartseweg 1, 4844PH Terheijden</meta:user-defined>
    <meta:user-defined meta:name="DCTERMS.W3CDTF/DCTERMS.available">2026-07-02</meta:user-defined>
    <meta:user-defined meta:name="DCTERMS.W3CDTF/OVERHEIDop.jaargang">2026</meta:user-defined>
    <meta:user-defined meta:name="OVERHEIDop.publicationIssue">315722</meta:user-defined>
    <meta:user-defined meta:name="OVERHEIDop.GmbID/DC.identifier">gmb-2026-315722</meta:user-defined>
    <meta:user-defined meta:name="OVERHEIDop.versieInformatie"/>
  </office:meta>
</office:document-meta>
</file>