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hardloopevenement Berenloop, Brandarisstraat 2, 8881AW West-Terschelling</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Brandarisstraat 2, 8881AW West-Terschelling, Het hardloopevenement Berenloop, ontvangen: 29 juni 2026. De aanvraag is geregistreerd onder zaaknummer Z2026-00683.</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Terschelling via telefoonnummer 0562-446244 op per e-mail: gemeente@terschelling.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315721</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721</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721</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683</meta:user-defined>
    <meta:user-defined meta:name="DCTERMS.abstract">Betreft: Aanvraag op locatie Brandarisstraat 2, 8881AW West-Terschelling</meta:user-defined>
    <dc:language>nl</dc:language>
    <meta:user-defined meta:name="OVERHEIDop.locatietype/OVERHEIDop.gebiedsmarkering">Vlak</meta:user-defined>
    <meta:user-defined meta:name="DC.title">Aanvraag omgevingsvergunning voor Het hardloopevenement Berenloop, Brandarisstraat 2, 8881AW West-Terschelling</meta:user-defined>
    <meta:user-defined meta:name="DCTERMS.W3CDTF/DCTERMS.available">2026-07-03</meta:user-defined>
    <meta:user-defined meta:name="DCTERMS.W3CDTF/OVERHEIDop.jaargang">2026</meta:user-defined>
    <meta:user-defined meta:name="OVERHEIDop.publicationIssue">315721</meta:user-defined>
    <meta:user-defined meta:name="OVERHEIDop.GmbID/DC.identifier">gmb-2026-315721</meta:user-defined>
    <meta:user-defined meta:name="OVERHEIDop.versieInformatie"/>
  </office:meta>
</office:document-meta>
</file>