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Klokkenstraat 8 te Baarle-Nassau besschikt niet meer over het voertuig met dit kenteke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Baarle-Nassau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Baarle-Nassau. </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Klokkenstraat 8 te Baarle-Nassau; </text:p>
            <text:p text:style-name="context.al"/>
            <text:p text:style-name="context.al">Baarle-Nassau, 25 juni 2026 </text:p>
            <text:p text:style-name="context.al"/>
            <text:p text:style-name="context.al">Met vriendelijke groet,</text:p>
            <text:p text:style-name="context.al">namens het college van burgemeester en wethouders van Baarle-Nassau, </text:p>
            <text:p text:style-name="context.al"/>
            <text:p text:style-name="context.al">Niels Damen </text:p>
            <text:p text:style-name="context.al">Afdelingsmanager Dienstverlening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57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le-Nassau - het opheffen van een gehandicaptenparkeerplaats (op kenteken), zulks door het verwijderen van het bord E6 met onderbord vermeldende het kenteken - nabij de woning aan de Klokkenstraat 8 in Baarle-Nassau</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5717</meta:user-defined>
    <meta:user-defined meta:name="OVERHEIDop.GmbID/DC.identifier">gmb-2026-315717</meta:user-defined>
    <meta:user-defined meta:name="OVERHEIDop.versieInformatie"/>
  </office:meta>
</office:document-meta>
</file>