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TU Delft gebouw 3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 Delft gebouw 36, Delft |het pand brandveilig gebruiken, 30-06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57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221</meta:user-defined>
    <meta:user-defined meta:name="DCTERMS.abstract">gebruiksmelding gebouw 36, EW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TU Delft gebouw 36, Delf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15</meta:user-defined>
    <meta:user-defined meta:name="OVERHEIDop.GmbID/DC.identifier">gmb-2026-315715</meta:user-defined>
    <meta:user-defined meta:name="OVERHEIDop.versieInformatie"/>
  </office:meta>
</office:document-meta>
</file>