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realiseren van een dakkapel op het zijdakvlak aan Van Riemsdijklaan 145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Afgegeven omgevingsvergunningen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6OV0090 Van Riemsdijklaan 145 te Beverwijk, </text:span>realiseren dakkapel zijdakvlak, afgegeven op 26 juni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02-07-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15714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714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714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OV0090 </meta:user-defined>
    <dc:language>nl</dc:language>
    <meta:user-defined meta:name="OVERHEIDop.locatietype/OVERHEIDop.gebiedsmarkering">Adres</meta:user-defined>
    <meta:user-defined meta:name="DC.title">Toestemming voor het realiseren van een dakkapel op het zijdakvlak aan Van Riemsdijklaan 145 te Beverwijk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5714</meta:user-defined>
    <meta:user-defined meta:name="OVERHEIDop.GmbID/DC.identifier">gmb-2026-315714</meta:user-defined>
    <meta:user-defined meta:name="OVERHEIDop.versieInformatie"/>
  </office:meta>
</office:document-meta>
</file>