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dakkapel op het linker en rechter zijdakvlak aan Cornelis Matersweg 3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64 Cornelis Matersweg 31 te Beverwijk, </text:span>plaatsen dakkapel linker en rechter zijdakvlak, afgegeven op 25 juni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2-07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1570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0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0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64 </meta:user-defined>
    <dc:language>nl</dc:language>
    <meta:user-defined meta:name="OVERHEIDop.locatietype/OVERHEIDop.gebiedsmarkering">Adres</meta:user-defined>
    <meta:user-defined meta:name="DC.title">Toestemming voor het plaatsen van een dakkapel op het linker en rechter zijdakvlak aan Cornelis Matersweg 31 te Beverwij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709</meta:user-defined>
    <meta:user-defined meta:name="OVERHEIDop.GmbID/DC.identifier">gmb-2026-315709</meta:user-defined>
    <meta:user-defined meta:name="OVERHEIDop.versieInformatie"/>
  </office:meta>
</office:document-meta>
</file>