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Open da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en dag gemeente Zeewolde</text:p>
            <text:p text:style-name="common-al">Naam organisator: gemeente Zeewolde</text:p>
            <text:p text:style-name="common-al">Datum: 5 september 2026</text:p>
            <text:p text:style-name="common-al">Locatie: Raadhuisplein 1</text:p>
            <text:p text:style-name="common-al">Zaaknummer: 10734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jul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57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348</meta:user-defined>
    <dc:language>nl</dc:language>
    <meta:user-defined meta:name="OVERHEIDop.locatietype/OVERHEIDop.gebiedsmarkering">Adres</meta:user-defined>
    <meta:user-defined meta:name="DC.title">Gemeente Zeewolde, Ingekomen aanvraag evenementenvergunning Open dag gemeente Zeewol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706</meta:user-defined>
    <meta:user-defined meta:name="OVERHEIDop.GmbID/DC.identifier">gmb-2026-315706</meta:user-defined>
    <meta:user-defined meta:name="OVERHEIDop.versieInformatie"/>
  </office:meta>
</office:document-meta>
</file>