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barbecue of straatfeest op 29 augustus 2026 aan Wilhelmina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straatbarbecue of straatfeest</text:span>
          </text:p>
            <text:p text:style-name="common-al">Burgemeester van Wijk bij Duurstede maakt bekend dat zij de volgende melding voor straatbarbecue of straatfeest heeft ontvangen:</text:p>
            <text:p text:style-name="common-al">Zaaknummer : 1247827</text:p>
            <text:p text:style-name="common-al">Omschrijving evenement  : Straatbarbecue of straatfeest</text:p>
            <text:p text:style-name="common-al">Datum evenement : 29-08-2026</text:p>
            <text:p text:style-name="common-al">Locatie : Wilhelminastraat, (3961 AG) Wijk bij Duurstede</text:p>
            <text:p text:style-name="common-al">Datum ontvangst : 2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57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7827</meta:user-defined>
    <dc:language>nl</dc:language>
    <meta:user-defined meta:name="OVERHEIDop.locatietype/OVERHEIDop.gebiedsmarkering">Weg</meta:user-defined>
    <meta:user-defined meta:name="DC.title">Melding voor een straatbarbecue of straatfeest op 29 augustus 2026 aan Wilhelminastraat te Wijk bij Duurste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01</meta:user-defined>
    <meta:user-defined meta:name="OVERHEIDop.GmbID/DC.identifier">gmb-2026-315701</meta:user-defined>
    <meta:user-defined meta:name="OVERHEIDop.versieInformatie"/>
  </office:meta>
</office:document-meta>
</file>