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constructieve wijzigingen op de 2e verdieping, Nieuwe Langendijk 45 2611V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6-2026 </text:p>
            <text:p text:style-name="common-al">Nieuwe Langendijk 45 2611VH Delft | het maken van constructieve wijzigingen op de 2e verdiep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212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56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22</meta:user-defined>
    <meta:user-defined meta:name="DCTERMS.abstract">Nieuwe Langendijk 45 - Delft</meta:user-defined>
    <dc:language>nl</dc:language>
    <meta:user-defined meta:name="OVERHEIDop.locatietype/OVERHEIDop.gebiedsmarkering">Vlak</meta:user-defined>
    <meta:user-defined meta:name="DC.title">Verlening omgevingsvergunning, het maken van constructieve wijzigingen op de 2e verdieping, Nieuwe Langendijk 45 2611VH Delft</meta:user-defined>
    <meta:user-defined meta:name="DCTERMS.W3CDTF/DCTERMS.available">2026-07-02</meta:user-defined>
    <meta:user-defined meta:name="DCTERMS.W3CDTF/OVERHEIDop.jaargang">2026</meta:user-defined>
    <meta:user-defined meta:name="OVERHEIDop.publicationIssue">315695</meta:user-defined>
    <meta:user-defined meta:name="OVERHEIDop.GmbID/DC.identifier">gmb-2026-315695</meta:user-defined>
    <meta:user-defined meta:name="OVERHEIDop.versieInformatie"/>
  </office:meta>
</office:document-meta>
</file>