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uitrit aan Molenvliet 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45090</text:p>
            <text:p text:style-name="common-al">Voor : realiseren uitrit</text:p>
            <text:p text:style-name="common-al">Locatie : Molenvliet 4 (3961 MV) Wijk bij Duurstede</text:p>
            <text:p text:style-name="common-al">Datum verzonden : 11-06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48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569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9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9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5090</meta:user-defined>
    <dc:language>nl</dc:language>
    <meta:user-defined meta:name="OVERHEIDop.locatietype/OVERHEIDop.gebiedsmarkering">Weg</meta:user-defined>
    <meta:user-defined meta:name="DC.title">Toestemming voor het realiseren van een uitrit aan Molenvliet 4 te Wijk bij Duursted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94</meta:user-defined>
    <meta:user-defined meta:name="OVERHEIDop.GmbID/DC.identifier">gmb-2026-315694</meta:user-defined>
    <meta:user-defined meta:name="OVERHEIDop.versieInformatie"/>
  </office:meta>
</office:document-meta>
</file>