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envalklaan 65, 2496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orenvalklaan 65 door het maken van een dakopbouw en het plaatsen van een aanbouw aan de voorzijde en achterzijde en het realiseren van een dakopbouw en het aanpassen van de kozijn in de voorgevel</text:p>
            <text:p text:style-name="common-al"/>
            <text:p text:style-name="common-al">Ons kenmerk: VTH2026-4836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orenvalklaan 65, 2496 ND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60</meta:user-defined>
    <meta:user-defined meta:name="DCTERMS.abstract">het vergroten van de woning Torenvalklaan 65 door het maken van een dakopbouw en het plaatsen van een aanbouw aan de voorzijde en achterzijde en het realiseren van een dakopbouw en het aanpassen van de kozijn in de voorgevel</meta:user-defined>
    <dc:language>nl</dc:language>
    <meta:user-defined meta:name="DC.title">Omgevingsvergunning - Beschikking Verleend, Torenvalklaan 65, 2496 ND 's-Gravenhage</meta:user-defined>
    <meta:user-defined meta:name="OVERHEIDop.datumEindeReactietermijn">2026-08-12</meta:user-defined>
    <meta:user-defined meta:name="OVERHEIDop.terinzageleggingBG">https://www.digitale-inzage.nl/Den%20Haag/dossier/56pjYCcqhEmLelpxlN8oOw</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68</meta:user-defined>
    <meta:user-defined meta:name="OVERHEIDop.publicationIssue">315688</meta:user-defined>
    <meta:user-defined meta:name="OVERHEIDop.GmbID/DC.identifier">gmb-2026-315688</meta:user-defined>
    <meta:user-defined meta:name="OVERHEIDop.versieInformatie"/>
  </office:meta>
</office:document-meta>
</file>