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ozijnen aan Venus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5305</text:p>
            <text:p text:style-name="common-al">Voor : Vervangen kozijnen</text:p>
            <text:p text:style-name="common-al">Locatie : Venus 23, (3962 KH) Wijk bij Duurstede</text:p>
            <text:p text:style-name="common-al">Datum verzonden : 18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56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305</meta:user-defined>
    <dc:language>nl</dc:language>
    <meta:user-defined meta:name="OVERHEIDop.locatietype/OVERHEIDop.gebiedsmarkering">Adres</meta:user-defined>
    <meta:user-defined meta:name="DC.title">Toestemming voor het vervangen van de kozijnen aan Venus 23 te Wijk bij Duurste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86</meta:user-defined>
    <meta:user-defined meta:name="OVERHEIDop.GmbID/DC.identifier">gmb-2026-315686</meta:user-defined>
    <meta:user-defined meta:name="OVERHEIDop.versieInformatie"/>
  </office:meta>
</office:document-meta>
</file>