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oefenterrein voor crisisbeheersing voor HHNK, naast Ketellap 1 in Wervershoof</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een aanvraag ontvangen voor een omgevingsvergunning voor het realiseren van een oefenterrein voor crisisbeheersing voor HHNK op het perceel naast Ketellap 1 in Wervershoof. De aanvraag is geregistreerd onder zaaknummer CLZ-00000839.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6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839</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aanvraag omgevingsvergunning voor het realiseren van een oefenterrein voor crisisbeheersing voor HHNK, naast Ketellap 1 in Wervershoof</meta:user-defined>
    <meta:user-defined meta:name="DCTERMS.W3CDTF/DCTERMS.available">2026-07-02</meta:user-defined>
    <meta:user-defined meta:name="DCTERMS.W3CDTF/OVERHEIDop.jaargang">2026</meta:user-defined>
    <meta:user-defined meta:name="OVERHEIDop.publicationIssue">315682</meta:user-defined>
    <meta:user-defined meta:name="OVERHEIDop.GmbID/DC.identifier">gmb-2026-315682</meta:user-defined>
    <meta:user-defined meta:name="OVERHEIDop.versieInformatie"/>
  </office:meta>
</office:document-meta>
</file>