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poedeisend bestuursdwang voor een Opel Astra aan de Dirk de Derde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Opel Astra</text:p>
            <text:p text:style-name="common-al">Kleur: groen</text:p>
            <text:p text:style-name="common-al">Kenteken: SLG 31124</text:p>
            <text:p text:style-name="common-al">Locatie verwijdering: Dirk de Derdelaan</text:p>
            <text:p text:style-name="common-al">Ondanks onderzoek is de eigenaar/houder van het voertuig niet te achterhalen.</text:p>
            <text:p text:style-name="common-al">
            <text:span text:style-name="nadrukvet">Feiten constatering/overtreding </text:span>
          </text:p>
            <text:p text:style-name="common-al">Op donderdag 20 juni 2026 is er een melding binnengekomen over voertuigen die geparkeerd stonden op weggedeelten die waren aangewezen met bebordingen om de parkeerplaatsen vrij te houden. Onze handhavers zijn ter plaatste geweest en hebben het voertuig van het merk Opel Astra in de kleur groen met kenteken <text:span text:style-name="nadrukvet">SLG 31124</text:span>, aangetroffen aan de Dirk de Derdelaan in Vlaardingen. </text:p>
            <text:p text:style-name="common-al">Het tijdelijke parkeerverbod is van kracht van 20 juni 2026, 09:00 uur tot 20:00 uur in verband met een evenement en is aangekondigd via bebording in het gebied. De borden zijn twee weken voor de ingangsdatum van het verbod geplaatst, zodat bewoners en bezoekers tijdig op de hoogte waren van het tijdelijke parkeerverbod.</text:p>
            <text:p text:style-name="common-al">Gelet op deze overtreding en in het belang van het vrijhouden van de weggedeelten in verband met het tijdelijke parkeerverbod hebben wij op donderdag 20 juni 2026 omstreeks 09.04 uur, het voertuig laten verwijderen.</text:p>
            <text:p text:style-name="common-al">Takel- Berging en Transportbedrijf A. Barendregt B.V. is benaderd om bovengenoemde voertuig te laten verwijderen en naar de gemeentelijke loods te brengen aan de George Stephensonweg 33 te Vlaardingen.</text:p>
            <text:p text:style-name="common-al">
            <text:span text:style-name="nadrukvet">Juridisch kader</text:span>
          </text:p>
            <text:p text:style-name="common-al">Op grond van artikel 170, eerste lid, sub c Wegenverkeerswet 1994 (hierna: WvW) zijn burgemeester en wethouders bevoegd een op een weg staand voertuig over te brengen en in bewaring te stellen, indien met het voertuig een bij of krachtens de wet vastgesteld voorschrift wordt overtreden en bovendien verwijdering van het voertuig noodzakelijk is in verband met:</text:p>
            <text:list text:style-name="id1-3-2-1-1-15">
              <text:list-item text:style-override="id1-3-2-1-1-15-1">
                <text:number>a.</text:number>
                <text:p text:style-name="al">het belang van de veiligheid op de weg, of</text:p>
              </text:list-item>
              <text:list-item text:style-override="id1-3-2-1-1-15-2">
                <text:number>b.</text:number>
                <text:p text:style-name="al">het belang van de vrijheid van het verkeer, of</text:p>
              </text:list-item>
              <text:list-item text:style-override="id1-3-2-1-1-15-3">
                <text:number>c.</text:number>
                <text:p text:style-name="al">het vrijhouden van aangewezen weggedeelten en wegen.</text:p>
              </text:list-item>
            </text:list>
            <text:p text:style-name="common-al">In artikel 2 van de Wegsleepverordening Vlaardingen zijn alle wegen en weggedeelten binnen de gemeente aangewezen als weggedeelten en wegen als bedoeld in artikel 170, lid 1, onder c WvW, voor zover ze behoren tot een van de in artikel 2 van het Besluit wegslepen van voertuigen.</text:p>
            <text:p text:style-name="common-al">Artikel 24, eerste lid, aanhef en onder d, derde onderdeel van het Reglement verkeersregels en verkeerstekens 1990 (hierna; RVV) bepaalt dat het verboden is op dagen en uren te parkeren op plaatsen volgens bebording aangegeven.</text:p>
            <text:p text:style-name="common-al">
            <text:span text:style-name="nadrukvet">Kosten</text:span>
          </text:p>
            <text:p text:style-name="common-al">De gemaakte kosten voor het toepassen van bestuursdwang op 20 jun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common-al">De eigenaar/houder van het voertuig kan <text:span text:style-name="nadrukvet">vóór</text:span> <text:span text:style-name="nadrukvet">24 septem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Hoogachtend, </text:p>
            <text:p text:style-name="last-al">Namens 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56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poedeisend bestuursdwang voor een Opel Astra aan de Dirk de Derdelaan te Vlaardingen</meta:user-defined>
    <meta:user-defined meta:name="DCTERMS.W3CDTF/DCTERMS.available">2026-07-02</meta:user-defined>
    <meta:user-defined meta:name="DCTERMS.W3CDTF/OVERHEIDop.jaargang">2026</meta:user-defined>
    <meta:user-defined meta:name="OVERHEIDop.publicationIssue">315680</meta:user-defined>
    <meta:user-defined meta:name="OVERHEIDop.GmbID/DC.identifier">gmb-2026-315680</meta:user-defined>
    <meta:user-defined meta:name="OVERHEIDop.versieInformatie"/>
  </office:meta>
</office:document-meta>
</file>