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juli 2026 op de locatie Maasstraat 25 te Dordrecht zaaknummer 9003664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juli 2026 op de locatie Maasstraat 2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6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4 juli 2026 op de locatie Maasstraat 25 te Dordrecht zaaknummer 900366421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77</meta:user-defined>
    <meta:user-defined meta:name="OVERHEIDop.GmbID/DC.identifier">gmb-2026-315677</meta:user-defined>
    <meta:user-defined meta:name="OVERHEIDop.versieInformatie"/>
  </office:meta>
</office:document-meta>
</file>