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iweg 10, 9908TG Godlin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6 heeft de gemeente Eemsdelta een aanvraag ontvangen voor het bouwen van een ligboxenstal  op de locatie Hooiweg 10, 9908TG Godlinze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567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7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7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297</meta:user-defined>
    <meta:user-defined meta:name="DCTERMS.abstract">23 juni 2026 voor het bouwen van een ligboxenstal  op de locatie Hooiweg 10, 9908TG Godlinze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ooiweg 10, 9908TG Godlinz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5673</meta:user-defined>
    <meta:user-defined meta:name="OVERHEIDop.GmbID/DC.identifier">gmb-2026-315673</meta:user-defined>
    <meta:user-defined meta:name="OVERHEIDop.versieInformatie"/>
  </office:meta>
</office:document-meta>
</file>