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 Water en Rioleringsprogramma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Smallingerland heeft besloten het ontwerp Water en Rioleringsprogramma 2027-2030 ter inzage te leggen. Het Water en Rioleringsprogramma, afgekort WRP, beschrijft hoe de gemeente de komende jaren invulling geeft aan haar watertaken.</text:p>
            <text:p text:style-name="common-al">In het WRP staat onder andere hoe de gemeente omgaat met het beheer, onderhoud en de vervanging van riolering, de verwerking van afvalwater, hemelwater en grondwater, de aanpak van wateroverlast en de relatie met klimaatadaptatie. Ook wordt in hoofdlijnen beschreven welke investeringen nodig zijn en hoe deze werkzaamheden financieel worden gedekt.</text:p>
            <text:p text:style-name="common-al">
            <text:span text:style-name="nadrukvet">Waarom ligt het WRP ter inzage?</text:span>
          </text:p>
            <text:p text:style-name="common-al">Voordat het Water en Rioleringsprogramma definitief wordt vastgesteld, krijgen inwoners, bedrijven, organisaties en andere belanghebbenden de mogelijkheid om op het ontwerp te reageren. Door het programma ter inzage te leggen, kan iedereen kennisnemen van de plannen en desgewenst een zienswijze indienen.</text:p>
            <text:p text:style-name="common-al">
            <text:span text:style-name="nadrukvet">Ter inzage</text:span>
          </text:p>
            <text:p text:style-name="common-al">Het ontwerp Water en Rioleringsprogramma ligt met ingang van de publicatiedatum gedurende zes weken ter inzage.</text:p>
            <text:p text:style-name="common-al">U kunt het programma digitaal bekijken via het digitale publicatieblad op officielebekendmakingen.nl. De documenten hangen als ‘Bekijk documenten’ aan deze publicatie (zie linker kolom).</text:p>
            <text:p text:style-name="common-al">Het programma ligt fysiek ter inzage in het gemeentehuis, op de tijdelijke locatie Reidingweg 6 (oude zwembad De Welle) in Drachten.</text:p>
            <text:p text:style-name="common-al">
            <text:span text:style-name="nadrukvet">Zienswijze indienen</text:span>
          </text:p>
            <text:p text:style-name="common-al">Met ingang van de publicatiedatum kan iedereen binnen 6 weken schriftelijk of mondeling een zienswijze indienen. Dit kan op de volgende manieren:</text:p>
            <text:list text:style-name="id1-3-2-1-1-11">
              <text:list-item text:style-override="id1-3-2-1-1-11-1">
                <text:number>1.</text:number>
                <text:p text:style-name="al">Online via het formulier op de website van de gemeente Smallingerland. </text:p>
              </text:list-item>
              <text:list-item text:style-override="id1-3-2-1-1-11-2">
                <text:number>2.</text:number>
                <text:p text:style-name="al">Per e-mail via openbareruimte@smallingerland.nl, onder vermelding van: zaaknummer: 2026-032978 <text:span text:style-name="nadrukcur">Zienswijze ontwerp Water en Rioleringsprogramma</text:span>. </text:p>
              </text:list-item>
              <text:list-item text:style-override="id1-3-2-1-1-11-3">
                <text:number>3.</text:number>
                <text:p text:style-name="al">Per post aan: </text:p>
                <text:p text:style-name="al">Gemeente Smallingerland</text:p>
                <text:p text:style-name="al">t.a.v. team Openbare Ruimte </text:p>
                <text:p text:style-name="al">Postbus 10.000 </text:p>
                <text:p text:style-name="al">9200 HA Drachten</text:p>
              </text:list-item>
              <text:list-item text:style-override="id1-3-2-1-1-11-4">
                <text:number>4.</text:number>
                <text:p text:style-name="al">Voor het indienen van een mondelinge zienswijze dient een afspraak te worden gemaakt via <text:a xlink:href="mailto:openbareruimte@smallingerland.nl" xlink:type="simple"><text:span text:style-name="nadrukondlijn">openbareruimte@smallingerland.nl</text:span></text:a>.   </text:p>
              </text:list-item>
            </text:list>
            <text:p text:style-name="common-al">Een zienswijze moet in ieder geval naam, adres, datum, handtekening en de reden van de zienswijze bevatten.</text:p>
            <text:p text:style-name="common-al">Wilt u meer informatie en uitleg dan kunt u contact opnemen via openbareruimte@smallingerland.nl</text:p>
            <text:p text:style-name="last-al">Na afloop van de inzagetermijn worden de ingediende zienswijzen betrokken bij de verdere besluitvorming over het Water en Rioleringsprogramm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567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7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7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Gemeente/DC.creator">Smallingerland</meta:user-defined>
    <meta:user-defined meta:name="OVERHEID.Informatietype/DC.type">officiële publicatie</meta:user-defined>
    <meta:user-defined meta:name="OVERHEIDop.Rubriek/DC.type">participatie</meta:user-defined>
    <meta:user-defined meta:name="OVERHEID.Gemeente/OVERHEID.authority">Smallingerland</meta:user-defined>
    <meta:user-defined meta:name="OVERHEID.Gemeente/DCTERMS.publisher">Smallingerlan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Ontwerp Water en Rioleringsprogramma ter inzage</meta:user-defined>
    <meta:user-defined meta:name="OVERHEIDop.datumEindeReactietermijn">2026-08-13</meta:user-defined>
    <meta:user-defined meta:name="OVERHEIDop.TilID/OVERHEIDop.terinzageleggingOP">til-2026-26005</meta:user-defined>
    <meta:user-defined meta:name="DCTERMS.W3CDTF/DCTERMS.available">2026-07-02</meta:user-defined>
    <meta:user-defined meta:name="DCTERMS.W3CDTF/OVERHEIDop.jaargang">2026</meta:user-defined>
    <meta:user-defined meta:name="OVERHEIDop.publicationIssue">315672</meta:user-defined>
    <meta:user-defined meta:name="OVERHEIDop.GmbID/DC.identifier">gmb-2026-315672</meta:user-defined>
    <meta:user-defined meta:name="OVERHEIDop.versieInformatie"/>
  </office:meta>
</office:document-meta>
</file>