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aan Kombuis 9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8310</text:p>
            <text:p text:style-name="common-al">Voor : Plaatsen dakraam</text:p>
            <text:p text:style-name="common-al">Locatie : Kombuis 95, (3961 JM) Wijk bij Duurstede</text:p>
            <text:p text:style-name="common-al">Datum ontvangst : 24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56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310</meta:user-defined>
    <dc:language>nl</dc:language>
    <meta:user-defined meta:name="OVERHEIDop.locatietype/OVERHEIDop.gebiedsmarkering">Adres</meta:user-defined>
    <meta:user-defined meta:name="DC.title">Aanvraag vergunning voor het plaatsen van een dakraam aan Kombuis 95 te Wijk bij Duurste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70</meta:user-defined>
    <meta:user-defined meta:name="OVERHEIDop.GmbID/DC.identifier">gmb-2026-315670</meta:user-defined>
    <meta:user-defined meta:name="OVERHEIDop.versieInformatie"/>
  </office:meta>
</office:document-meta>
</file>