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45294030id58fa824-febb-424b-b4c4-c3b2ca8a60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Oost, verkeersbesluit voor het instellen van diverse verkeersmaatregelen op het kruispunt Kruislaan en de Radio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uit het project ‘verkeersmaatregelen Amsterdam Oost (VMO)’ het kruispunt Kruislaan/Radioweg naar voren is gekomen om de verkeersveiligheid en doorstroming te verbeteren waarbij het project tevens anticipeert op de toekomst waarbij extra druk op het wegennetwerk wordt verwacht;</text:p>
              </text:list-item>
              <text:list-item text:style-override="id1-3-2-2-1-10-2">
                <text:number>•</text:number>
                <text:p text:style-name="al">in de huidige situatie de Kruislaan een gebiedsontsluitingsweg betreft waarop een maximumsnelheid van 30 km/uur van kracht is, er twee voetgangersoversteekplaatsen aanwezig zijn, er aan weerszijden van de Kruislaan een vrij liggend fietspad ligt en de voorrang vanaf beide zijwegen (Radioweg) is geregeld middels een in- en uitritconstructie;</text:p>
              </text:list-item>
              <text:list-item text:style-override="id1-3-2-2-1-10-3">
                <text:number>•</text:number>
                <text:p text:style-name="al">om de toekomstbestendigheid van het kruispunt zoveel mogelijk te waarborgen, de verkeersveiligheid en oversteekbaarheid van bestuurders te verbeteren en tevens meer opstelruimte te creëren de gemeente Amsterdam een nieuw ontwerp heeft gemaakt van het hierboven genoemde kruispunt;</text:p>
              </text:list-item>
              <text:list-item text:style-override="id1-3-2-2-1-10-4">
                <text:number>•</text:number>
                <text:p text:style-name="al">op 11 november 2025 overleg met het Toetsteam Openbare Ruimte &amp; Mobiliteit heeft plaatsgevonden waarbij het Toetsteam op het ontwerp heeft geadviseerd;</text:p>
              </text:list-item>
              <text:list-item text:style-override="id1-3-2-2-1-10-5">
                <text:number>•</text:number>
                <text:p text:style-name="al">om het ontwerp te bewerkstelligen de volgende verkeersbesluit plichtige maatregelen aan het kruispunt Kruislaan/Radioweg dienen te worden uitgevoerd;</text:p>
              </text:list-item>
              <text:list-item text:style-override="id1-3-2-2-1-10-6">
                <text:number>1.</text:number>
                <text:p text:style-name="al">het instellen van voorrangsregelingen voor bestuurders;</text:p>
              </text:list-item>
              <text:list-item text:style-override="id1-3-2-2-1-10-7">
                <text:number>2.</text:number>
                <text:p text:style-name="al">het aanbrengen van voetgangersoversteekplaatsen met ondersteunende L2 bebording op de vrij liggende fietspaden van de Kruislaan;</text:p>
              </text:list-item>
              <text:list-item text:style-override="id1-3-2-2-1-10-8">
                <text:number>•</text:number>
                <text:p text:style-name="al">de hierboven genoemde verkeersmaatregelen in het algemeen verkeersbelang c.q. noodzakelijk worden geacht; </text:p>
              </text:list-item>
              <text:list-item text:style-override="id1-3-2-2-1-10-9">
                <text:number>•</text:number>
                <text:p text:style-name="al">de verkeersmaatregelen geëffectueerd worden door het aanbrengen van de benodigde bebording en markering zoals aangegeven is op de bij dit verkeersbesluit behorende situatietekening;</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2">
                <text:number>•</text:number>
                <text:p text:style-name="al">overeenkomstig artikel 24 van het Besluit administratieve bepalingen inzake het wegverkeer, overleg is gepleegd met een gemandateerde van de politie, eenheid Amsterdam;</text:p>
              </text:list-item>
              <text:list-item text:style-override="id1-3-2-2-1-10-13">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list text:style-name="id1-3-2-2-1-14">
              <text:list-item text:style-override="id1-3-2-2-1-14-1">
                <text:number>1.</text:number>
                <text:p text:style-name="al">Door het plaatsen van verkeersborden conform model <text:span text:style-name="nadrukvet">B6</text:span> en het aanbrengen van <text:span text:style-name="nadrukvet">haaientanden</text:span> uit bijlage 1 van het RVV1990 in te stellen: Diverse voorrangsregelingen waarbij bestuurders voorrang moeten verlenen aan bestuurders op de Kruislaan.</text:p>
              </text:list-item>
              <text:list-item text:style-override="id1-3-2-2-1-14-2">
                <text:number>2.</text:number>
                <text:p text:style-name="al">Door het aanbrengen van <text:span text:style-name="nadrukvet">markering</text:span> zoals bedoeld in hoofdstuk IV, paragraaf 2, lid 9, van de Uitvoeringsvoorschriften van het Besluit administratieve bepalingen inzake het wegverkeer (BABW), inclusief het plaatsen van verkeersborden conform model <text:span text:style-name="nadrukvet">L2</text:span> uit bijlage 1 van het RVV 1990 in te stellen: voetgangersoversteekplaatsen op de vrij liggende fietspaden aan weerszijden van de Kruislaan.</text:p>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72.93962264150943mm"><draw:image xlink:href="Pictures/Afbeelding345294030id58fa824-febb-424b-b4c4-c3b2ca8a60a4.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66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6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6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Oost, verkeersbesluit voor het instellen van diverse verkeersmaatregelen  - op het kruispunt Kruislaan en de Radioweg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L2</meta:user-defined>
    <dc:language>nl</dc:language>
    <meta:user-defined meta:name="OVERHEIDop.locatietype/OVERHEIDop.gebiedsmarkering">Punt</meta:user-defined>
    <meta:user-defined meta:name="DC.title">Amsterdam stadsdeel Oost, verkeersbesluit voor het instellen van diverse verkeersmaatregelen op het kruispunt Kruislaan en de Radioweg</meta:user-defined>
    <meta:user-defined meta:name="DCTERMS.W3CDTF/DCTERMS.available">2026-07-02</meta:user-defined>
    <meta:user-defined meta:name="OVERHEIDop.externeBijlage">situatietekening|exb-2026-23267</meta:user-defined>
    <meta:user-defined meta:name="DCTERMS.W3CDTF/OVERHEIDop.jaargang">2026</meta:user-defined>
    <meta:user-defined meta:name="OVERHEIDop.publicationIssue">315668</meta:user-defined>
    <meta:user-defined meta:name="OVERHEIDop.GmbID/DC.identifier">gmb-2026-315668</meta:user-defined>
    <meta:user-defined meta:name="OVERHEIDop.versieInformatie"/>
  </office:meta>
</office:document-meta>
</file>