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amberboom (Lyquidambar styraciflua), Bregterweg perceel P 6311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amberboom (Lyquidambar styraciflua) op de locatie Bregterweg perceel P 6311 Weert. De aanvraag om omgevingsvergunning is ontvangen op 30 juni 2026 en is geregistreerd onder zaaknummer Z2026-00001485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566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85</meta:user-defined>
    <meta:user-defined meta:name="DCTERMS.abstract">Betreft: Aanvraag op locatie Bregterweg perceel P 6311 Weert</meta:user-defined>
    <dc:language>nl</dc:language>
    <meta:user-defined meta:name="OVERHEIDop.locatietype/OVERHEIDop.gebiedsmarkering">Vlak</meta:user-defined>
    <meta:user-defined meta:name="DC.title">Aanvraag Omgevingsvergunning voor het kappen van een amberboom (Lyquidambar styraciflua), Bregterweg perceel P 6311 Weer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64</meta:user-defined>
    <meta:user-defined meta:name="OVERHEIDop.GmbID/DC.identifier">gmb-2026-315664</meta:user-defined>
    <meta:user-defined meta:name="OVERHEIDop.versieInformatie"/>
  </office:meta>
</office:document-meta>
</file>