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ptrekken van de muur en het plaatsen van kozijnen in zijgevel, Bagijnhof 104 2611A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6-2026 </text:p>
            <text:p text:style-name="common-al">Bagijnhof 104 2611AS Delft | het optrekken van de muur en het plaatsen van kozijnen in zijgeve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37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566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6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6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79</meta:user-defined>
    <meta:user-defined meta:name="DCTERMS.abstract">Bagijnhof 104 Delft</meta:user-defined>
    <dc:language>nl</dc:language>
    <meta:user-defined meta:name="OVERHEIDop.locatietype/OVERHEIDop.gebiedsmarkering">Vlak</meta:user-defined>
    <meta:user-defined meta:name="DC.title">Verlening omgevingsvergunning, het optrekken van de muur en het plaatsen van kozijnen in zijgevel, Bagijnhof 104 2611AS Delft</meta:user-defined>
    <meta:user-defined meta:name="DCTERMS.W3CDTF/DCTERMS.available">2026-07-02</meta:user-defined>
    <meta:user-defined meta:name="DCTERMS.W3CDTF/OVERHEIDop.jaargang">2026</meta:user-defined>
    <meta:user-defined meta:name="OVERHEIDop.publicationIssue">315663</meta:user-defined>
    <meta:user-defined meta:name="OVERHEIDop.GmbID/DC.identifier">gmb-2026-315663</meta:user-defined>
    <meta:user-defined meta:name="OVERHEIDop.versieInformatie"/>
  </office:meta>
</office:document-meta>
</file>