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 Voetgangerszone Dorpsstraat, Vlieland </text:p>
      <text:section text:name="regeling_id1-3-2" text:style-name="regeling">
        <text:section text:name="aanhef_id1-3-2-1" text:style-name="aanhef">
          <text:section text:name="context_id1-3-2-1-1" text:style-name="context">
            <text:p text:style-name="context.al">Zaaknummer 561614</text:p>
            <text:p text:style-name="context_bottom"/>
          </text:section>
          <text:p text:style-name="aanhef_wie">Burgemeester en wethouders van Vlieland</text:p>
          <text:section text:name="considerans_id1-3-2-1-3" text:style-name="considerans">
            <text:p text:style-name="considerans.al"/>
            <text:p text:style-name="considerans.al">gelet op de Wegenverkeerswet 1994 (WVW 1994), het Reglement verkeersregels en verkeerstekens 1990 (RVV 1990) en het Besluit administratieve bepalingen inzake het wegverkeer (BABW).</text:p>
            <text:p text:style-name="considerans.al">
            <text:span text:style-name="nadrukvet"> Overwegingen ten aanzien van het besluit</text:span>
          </text:p>
            <text:p text:style-name="considerans.al">- een verkeersbesluit vereist is voor het plaatsen of verwijderen van verkeersborden;</text:p>
            <text:p text:style-name="considerans.al">- dat de afgelopen jaren in de zomermaanden (van 1 juli tot en met 31 augustus) de verkeerssituatie in de Dorpsstraat gereguleerd werd door een geslotenverklaring voor fietsers (bord C14 RVV 1990);</text:p>
            <text:p text:style-name="considerans.al">- dat deze geslotenverklaring in de praktijk onvoldoende duidelijkheid biedt aan weggebruikers, met name over de verblijfsfunctie van het gebied;</text:p>
            <text:p text:style-name="considerans.al">- het wenselijk is om, ter bevordering van de verkeersveiligheid, de verblijfskwaliteit en de herkenbaarheid van het gebied als voetgangersgebied, het gebied aan te wijzen als voetgangerszone;</text:p>
            <text:p text:style-name="considerans.al">- het instellen van een voetgangerszone (zonebord G7 RVV 1990) een landelijk gangbare maatregel is voor dit type (winkel)straten;</text:p>
            <text:p text:style-name="considerans.al">- door het instellen van een voetgangerszone het gebruik van de openbare ruimte door voetgangers wordt benadrukt en potentiële conflicten tussen voetgangers en fietsers worden verminderd;</text:p>
            <text:p text:style-name="considerans.al">- dat de verkeersmaatregel kenbaar gemaakt wordt door de plaatsing van duidelijk herkenbare borden op alle toegangswegen en er op de afvalcontainers in de Dorpsstraat informatieborden met ‘voetgangerszone herhaling’ komen;</text:p>
            <text:p text:style-name="considerans.al">- overeenkomstig artikel 24 van het BABW overleg heeft plaatsgevonden met de politie, en dat de politie heeft aangegeven geen bezwaar te hebben tegen de voorgenomen maatregel;</text:p>
            <text:p text:style-name="considerans.al">- de maatregel bijdraagt aan de doelstellingen zoals genoemd in artikel 2 van de Wegenverkeerswet 1994, in het bijzonder het verzekeren van de veiligheid op de weg en het beschermen van weggebruiker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geslotenverklaring voor fietsers op de Dorpsstraat te Vlieland, zoals vastgesteld bij verkeersbesluit van 15 juni 2021 en geldend gedurende de maanden juli en augustus dagelijks van 11:00 tot 18:00 uur, in te trekken;</text:p>
              </text:list-item>
              <text:list-item text:style-override="id1-3-2-2-1-1-2">
                <text:number>2.</text:number>
                <text:p text:style-name="al">op de Dorpsstraat te Vlieland, voor het weggedeelte gelegen tussen Dorpsstraat 1 en de Kerkeglop, een voetgangerszone in te stellen door plaatsing van zonebord G7 (RVV 1990), geldend in de periode van 1 juli tot en met 31 augustus, dagelijks van 11:00 tot 18:00 uur.</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lieland,</text:span>
            <text:span text:style-name="datum">30 juni 2026</text:span>
          </text:p>
          </text:section>
          <text:section text:name="ondertekening_id1-3-2-3-2">
            <text:p>Burgemeester en wethouders van Vlieland</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bekendmaking van dit besluit een bezwaarschrift indienen bij het college van burgemeester en wethouders van Vlieland, Postbus 10, 8899ZN Vlieland. Het bezwaarschrift dient te zijn ondertekend en ten minste te bevatten:</text:p>
          <text:p text:style-name="bezwaarschrift_al">- naam en adres van de indiener;</text:p>
          <text:p text:style-name="bezwaarschrift_al">- dagtekening;</text:p>
          <text:p text:style-name="bezwaarschrift_al">- omschrijving van het besluit waartegen bezwaar wordt gemaakt;</text:p>
          <text:p text:style-name="bezwaarschrift_al">- de gronden van het bezwaar.</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156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lieland</meta:user-defined>
    <meta:user-defined meta:name="OVERHEID.Gemeente/OVERHEID.authority">Vlieland</meta:user-defined>
    <meta:user-defined meta:name="OVERHEID.Informatietype/DC.type">officiële publicatie</meta:user-defined>
    <meta:user-defined meta:name="OVERHEIDop.Rubriek/DC.type">verkeersbesluit of -mededeling</meta:user-defined>
    <meta:user-defined meta:name="OVERHEID.Gemeente/DCTERMS.publisher">Vli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eland - Voetgangerszone Dorpsstraat - Dorpsstraat, Vli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1614</meta:user-defined>
    <meta:user-defined meta:name="DCTERMS.abstract">Vanwege de drukte in het zomerseizoen is het van belang om de Dorpsstraat tussen 11:00 en 18:00 auto- en vrij van fietsers te houden. Daarom stelt de gemeente Vlieland een voetgangerszone in. </meta:user-defined>
    <meta:user-defined meta:name="OVERHEIDop.verkeersbordcode">G07zb</meta:user-defined>
    <meta:user-defined meta:name="OVERHEIDop.verkeersbordcode">G07zh</meta:user-defined>
    <meta:user-defined meta:name="OVERHEIDop.verkeersbordcode">G07ze</meta:user-defined>
    <dc:language>nl</dc:language>
    <meta:user-defined meta:name="OVERHEIDop.locatietype/OVERHEIDop.gebiedsmarkering">Lijn</meta:user-defined>
    <meta:user-defined meta:name="DC.title">Verkeersbesluit – Voetgangerszone Dorpsstraat, Vlieland</meta:user-defined>
    <meta:user-defined meta:name="DCTERMS.W3CDTF/DCTERMS.available">2026-07-02</meta:user-defined>
    <meta:user-defined meta:name="DCTERMS.W3CDTF/OVERHEIDop.jaargang">2026</meta:user-defined>
    <meta:user-defined meta:name="OVERHEIDop.publicationIssue">315662</meta:user-defined>
    <meta:user-defined meta:name="OVERHEIDop.GmbID/DC.identifier">gmb-2026-315662</meta:user-defined>
    <meta:user-defined meta:name="OVERHEIDop.versieInformatie"/>
  </office:meta>
</office:document-meta>
</file>