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975 / Verleende Ontheffing venten / gemeente Maasgouw / Maasgouw / bekendgemaakt op 25 juni 2026 / het venten met consumptie-ijs in de periode van 1 juni 2026 tot en met 15 oktober 2026 op maandag tot en met zaterdag van 17.00 uur tot en met 21.30 en op zondag tussen 11.00 uur en 21.30 uur / Activiteit: APV-OA- goederen-dien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7975 / Verleende Ontheffing venten / gemeente Maasgouw / Maasgouw / bekendgemaakt op 25 juni 2026 / het venten met consumptie-ijs in de periode van 1 juni 2026 tot en met 15 oktober 2026 op maandag tot en met zaterdag van 17.00 uur tot en met 21.30 en op zondag tussen 11.00 uur en 21.30 uur / Activiteit: APV-OA- goederen-diens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6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7975 </meta:user-defined>
    <dc:language>nl</dc:language>
    <meta:user-defined meta:name="OVERHEIDop.locatietype/OVERHEIDop.gebiedsmarkering">Gemeente</meta:user-defined>
    <meta:user-defined meta:name="DC.title">Z2026-00007975 / Verleende Ontheffing venten / gemeente Maasgouw / Maasgouw / bekendgemaakt op 25 juni 2026 / het venten met consumptie-ijs in de periode van 1 juni 2026 tot en met 15 oktober 2026 op maandag tot en met zaterdag van 17.00 uur tot en met 21.30 en op zondag tussen 11.00 uur en 21.30 uur / Activiteit: APV-OA- goederen-dienst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58</meta:user-defined>
    <meta:user-defined meta:name="OVERHEIDop.GmbID/DC.identifier">gmb-2026-315658</meta:user-defined>
    <meta:user-defined meta:name="OVERHEIDop.versieInformatie"/>
  </office:meta>
</office:document-meta>
</file>