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824, Prins Bernhardstraat 23, 7151DE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Prins Bernhardstraat 23, 7151DE Eibergen, aanleggen van een nieuw in-uitrit, Z2026-00000824 (beslistermijn tot 12 augustus 202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1565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65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65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824</meta:user-defined>
    <meta:user-defined meta:name="DCTERMS.abstract">Betreft: Beschikking verlenging beslistermijn op locatie Prins Bernhardstraat 23, 7151DE Eibergen</meta:user-defined>
    <dc:language>nl</dc:language>
    <meta:user-defined meta:name="OVERHEIDop.locatietype/OVERHEIDop.gebiedsmarkering">Vlak</meta:user-defined>
    <meta:user-defined meta:name="DC.title">Kennisgeving termijnverlenging Z2026-00000824, Prins Bernhardstraat 23, 7151DE Eiberg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654</meta:user-defined>
    <meta:user-defined meta:name="OVERHEIDop.GmbID/DC.identifier">gmb-2026-315654</meta:user-defined>
    <meta:user-defined meta:name="OVERHEIDop.versieInformatie"/>
  </office:meta>
</office:document-meta>
</file>