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26-00003767 / Verleende ontheffing Geluidhinder / evenemententerrein aan Havenstraat te Maasbracht / Maasgouw / bekendgemaakt op 25 juni 2026 / het verlenen van een ontheffing ten behoeve van het produceren van geluid op 26 juni tot uiterlijk 01.30 uur, op 27 juni 2026 tot uiterlijk 01.30 uur en op 28 juni 2026 tot uiterlijk 23.00 uur / Activiteit: Evenement overig</text:p>
      <text:section text:name="zakelijke-mededeling_id1-3-2" text:style-name="zakelijke-mededeling">
        <text:section text:name="zakelijke-mededeling-tekst_id1-3-2-1" text:style-name="zakelijke-mededeling-tekst">
          <text:section text:name="tekst_id1-3-2-1-1" text:style-name="tekst">
            <text:p text:style-name="common-al">Z2026-00003767 / Verleende ontheffing Geluidhinder / evenemententerrein aan Havenstraat te Maasbracht / Maasgouw / bekendgemaakt op 25 juni 2026 / het verlenen van een ontheffing ten behoeve van het produceren van geluid op 26 juni tot uiterlijk 01.30 uur, op 27 juni 2026 tot uiterlijk 01.30 uur en op 28 juni 2026 tot uiterlijk 23.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6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003767 </meta:user-defined>
    <dc:language>nl</dc:language>
    <meta:user-defined meta:name="OVERHEIDop.locatietype/OVERHEIDop.gebiedsmarkering">Weg</meta:user-defined>
    <meta:user-defined meta:name="DC.title">Z2026-00003767 / Verleende ontheffing Geluidhinder / evenemententerrein aan Havenstraat te Maasbracht / Maasgouw / bekendgemaakt op 25 juni 2026 / het verlenen van een ontheffing ten behoeve van het produceren van geluid op 26 juni tot uiterlijk 01.30 uur, op 27 juni 2026 tot uiterlijk 01.30 uur en op 28 juni 2026 tot uiterlijk 23.00 uur / Activiteit: Evenement overig</meta:user-defined>
    <meta:user-defined meta:name="DCTERMS.W3CDTF/DCTERMS.available">2026-07-02</meta:user-defined>
    <meta:user-defined meta:name="DCTERMS.W3CDTF/OVERHEIDop.jaargang">2026</meta:user-defined>
    <meta:user-defined meta:name="OVERHEIDop.publicationIssue">315653</meta:user-defined>
    <meta:user-defined meta:name="OVERHEIDop.GmbID/DC.identifier">gmb-2026-315653</meta:user-defined>
    <meta:user-defined meta:name="OVERHEIDop.versieInformatie"/>
  </office:meta>
</office:document-meta>
</file>