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verbreden van de fietsverbinding aan het Steenwijkerdiep-Zuid van Scheerwolde naar Steenwijkerwold (langs de zuidelijke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Langs de zuidelijke oever van het Steenwijkerdiep van Scheerwolde naar Steenwijkerwold</text:p>
            <text:p text:style-name="common-al">
            <text:span text:style-name="nadrukvet">Zaakomschrijving:</text:span> vernieuwen/verbreden van de fietsverbinding </text:p>
            <text:p text:style-name="common-al">
            <text:span text:style-name="nadrukvet">Zaaknummer:</text:span> Z2026-00004753</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56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4753</meta:user-defined>
    <meta:user-defined meta:name="DCTERMS.abstract">vernieuwen/verbreden van de fietsverbinding aan het Steenwijkerdiep-Zuid van Scheerwolde naar Steenwijkerwold (langs de zuidelijke oever)</meta:user-defined>
    <dc:language>nl</dc:language>
    <meta:user-defined meta:name="OVERHEIDop.locatietype/OVERHEIDop.gebiedsmarkering">Vlak</meta:user-defined>
    <meta:user-defined meta:name="DC.title">Verleende omgevingsvergunning voor het vernieuwen/verbreden van de fietsverbinding aan het Steenwijkerdiep-Zuid van Scheerwolde naar Steenwijkerwold (langs de zuidelijke oever)</meta:user-defined>
    <meta:user-defined meta:name="DCTERMS.W3CDTF/DCTERMS.available">2026-07-02</meta:user-defined>
    <meta:user-defined meta:name="DCTERMS.W3CDTF/OVERHEIDop.jaargang">2026</meta:user-defined>
    <meta:user-defined meta:name="OVERHEIDop.publicationIssue">315651</meta:user-defined>
    <meta:user-defined meta:name="OVERHEIDop.GmbID/DC.identifier">gmb-2026-315651</meta:user-defined>
    <meta:user-defined meta:name="OVERHEIDop.versieInformatie"/>
  </office:meta>
</office:document-meta>
</file>