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Nicolaas Beetsstraat 7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10964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Nicolaas Beetsstraat 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G-606-DG nabij de Nicolaas Beetsstraat, nabij nummer 7 een gehandicaptenparkeerplaats te realiseren voor de huidige bewoner van de Nicolaas Beetsstraat 7.</text:p>
            <text:p text:style-name="common-al">
            <text:span text:style-name="nadrukcur">Steenwijk, 7 jul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56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Nicolaas Beetsstraat 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Nicolaas Beetsstraat 7 te Steenw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649</meta:user-defined>
    <meta:user-defined meta:name="OVERHEIDop.GmbID/DC.identifier">gmb-2026-315649</meta:user-defined>
    <meta:user-defined meta:name="OVERHEIDop.versieInformatie"/>
  </office:meta>
</office:document-meta>
</file>